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1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break-before="page"/>
    </style:style>
    <style:style style:name="P9" style:family="paragraph" style:parent-style-name="Standard">
      <style:paragraph-properties fo:margin-left="2.498cm" fo:margin-right="0cm" fo:text-indent="-2.498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ahoma" style:font-name-complex="Tahoma1"/>
    </style:style>
    <style:style style:name="P11" style:family="paragraph" style:parent-style-name="Standard">
      <style:paragraph-properties fo:margin-left="6.244cm" fo:margin-right="0cm" fo:text-indent="1.249cm" style:auto-text-indent="false"/>
    </style:style>
    <style:style style:name="P12" style:family="paragraph" style:parent-style-name="Standard">
      <style:paragraph-properties fo:margin-left="6.244cm" fo:margin-right="0cm" fo:text-indent="1.249cm" style:auto-text-indent="false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tyle="italic" style:font-style-asian="italic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EGATO 9</text:span></text:p>
      <text:p text:style-name="P3"/>
      <text:p text:style-name="P3"/>
      <text:p text:style-name="P5"><text:span text:style-name="T1">DICHIARAZIONE DI NON AVER RICHIESTO E PERCEPITO ALTRI CONTRIBUTI (DIVIETO DI CUMULO DEGLI AIUTI)</text:span></text:p>
      <text:p text:style-name="P3"/>
      <text:p text:style-name="P9"><text:span text:style-name="T1">Oggetto:</text:span><text:span text:style-name="T2"><text:tab/></text:span><text:span text:style-name="T3">finanziamento di “infrastrutture verdi a rilevanza ecologica e di incremento della naturalità’” <text:s/>decreto regionale <text:s/>n………. del………………..<text:line-break/>Comunicazione di ammissibilità prot. n. __________ del _________)</text:span></text:p>
      <text:p text:style-name="P10"/>
      <text:p text:style-name="P5"><text:span text:style-name="T2">DICHIARAZIONE SOSTITUTIVA DI ATTO DI NOTORIETA’<text:line-break/>(art. 47 del D.P.R. 28 dicembre 2000 n. 445)</text:span></text:p>
      <text:p text:style-name="P3"/>
      <text:p text:style-name="P3"/>
      <text:p text:style-name="P6"><text:span text:style-name="T2">Il/la sottoscritto/a __________________________ nato/a a ______________________________ Provincia o Stato Estero ______________________________________ il __/__/____ e residente nel Comune di ______________________________________ Provincia ____________ via/piazza_______________________________________________________________________, Codice fiscale ____________________________, in qualità di titolare/legale rappresentante dell’impresa/società ______________________________________________________________, Codice fiscale________________________________ , essendo a conoscenza di quanto stabilito dalle disposizioni attuative in oggetto, consapevole delle sanzioni penali nel caso di dichiarazioni non veritiere, di formazione o uso di atti falsi, richiamate dall’art. 76 del D.P.R. n. 445/ 2000 e della decadenza dai benefici conseguenti al provvedimento eventualmente emanato sulla base di dichiarazione non veritiera, ai sensi dell’art. 75 dello stesso D.P.R, con riferimento alla Comunicazione di ammissibilità prot. n. __________ del _________) del progetto:</text:span></text:p>
      <text:p text:style-name="P6"><text:span text:style-name="T3">(denominazione</text:span><text:span text:style-name="T2"> _________________________________________________________)</text:span></text:p>
      <text:p text:style-name="P12"/>
      <text:p text:style-name="P11"><text:span text:style-name="T2"><text:s/>DICHIARA </text:span></text:p>
      <text:p text:style-name="P12"/>
      <text:p text:style-name="P12"/>
      <text:p text:style-name="P6"><text:span text:style-name="T2">di non avere percepito altre forme di aiuto, comprese quelle previste dalle misure del Programma di Sviluppo Rurale 2014 – 2020, per la realizzazione dell’intervento indicato.</text:span></text:p>
      <text:p text:style-name="P6"><text:span text:style-name="T2"><text:s text:c="2"/></text:span></text:p>
      <text:p text:style-name="P4"/>
      <text:p text:style-name="P4"/>
      <text:p text:style-name="P6"><text:span text:style-name="T2">Luogo, data ____________________ </text:span></text:p>
      <text:p text:style-name="P7"><text:span text:style-name="T2">_________________________<text:line-break/>(Firma del dichiarante)</text:span></text:p>
      <text:p text:style-name="P2"/>
      <text:p text:style-name="P2"/>
      <text:p text:style-name="P2"/>
      <text:p text:style-name="P2"/>
      <text:p text:style-name="Standard"><text:span text:style-name="T2">(allegare carta identità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lo </meta:initial-creator>
    <meta:creation-date>2017-05-24T15:27:46</meta:creation-date>
    <meta:document-statistic meta:table-count="0" meta:image-count="0" meta:object-count="0" meta:page-count="1" meta:paragraph-count="12" meta:word-count="202" meta:character-count="1842"/>
    <dc:date>2017-05-24T15:28:23.60</dc:date>
    <dc:creator>Carmelo </dc:creator>
    <meta:editing-duration>PT37S</meta:editing-duration>
    <meta:editing-cycles>1</meta:editing-cycles>
    <meta:generator>OpenOffice/4.1.2$Win32 OpenOffice.org_project/412m3$Build-9782</meta:generator>
  </office:meta>
</office:document-meta>
</file>