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List_20_Paragraph" style:list-style-name="WWNum13">
      <style:paragraph-properties fo:text-align="justify" style:justify-single-word="false"/>
    </style:style>
    <style:style style:name="P2" style:family="paragraph" style:parent-style-name="Standard">
      <style:text-properties style:font-name="Tahoma" style:font-name-complex="Tahoma1"/>
    </style:style>
    <style:style style:name="P3" style:family="paragraph" style:parent-style-name="Standard">
      <style:paragraph-properties fo:text-align="center" style:justify-single-word="false"/>
      <style:text-properties style:font-name="Tahoma" style:font-name-complex="Tahoma1"/>
    </style:style>
    <style:style style:name="P4" style:family="paragraph" style:parent-style-name="Standard">
      <style:paragraph-properties fo:text-align="justify" style:justify-single-word="false"/>
      <style:text-properties style:font-name="Tahoma" style:font-name-complex="Tahoma1"/>
    </style:style>
    <style:style style:name="P5" style:family="paragraph" style:parent-style-name="Standard">
      <style:paragraph-properties fo:text-align="center" style:justify-single-word="false"/>
      <style:text-properties style:font-name="Tahoma" fo:font-weight="bold" style:font-weight-asian="bold" style:font-name-complex="Tahoma1"/>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list-style-name="WWNum7">
      <style:paragraph-properties fo:text-align="justify" style:justify-single-word="false"/>
    </style:style>
    <style:style style:name="P9" style:family="paragraph" style:parent-style-name="Standard">
      <style:paragraph-properties fo:text-align="end" style:justify-single-word="false"/>
    </style:style>
    <style:style style:name="P10" style:family="paragraph" style:parent-style-name="Standard">
      <style:paragraph-properties fo:text-align="end" style:justify-single-word="false" fo:break-before="page"/>
    </style:style>
    <style:style style:name="P11" style:family="paragraph" style:parent-style-name="Standard">
      <style:paragraph-properties fo:margin-left="2.498cm" fo:margin-right="0cm" fo:text-indent="-2.498cm" style:auto-text-indent="false"/>
    </style:style>
    <style:style style:name="P12" style:family="paragraph" style:parent-style-name="Standard">
      <style:paragraph-properties fo:margin-left="0cm" fo:margin-right="0cm" fo:text-indent="1.249cm" style:auto-text-indent="false"/>
      <style:text-properties style:font-name="Tahoma" style:font-name-complex="Tahoma1"/>
    </style:style>
    <style:style style:name="P13" style:family="paragraph" style:parent-style-name="Standard">
      <style:paragraph-properties fo:margin-left="1.251cm" fo:margin-right="0cm" fo:text-align="justify" style:justify-single-word="false" fo:text-indent="0cm" style:auto-text-indent="false"/>
    </style:style>
    <style:style style:name="T1" style:family="text">
      <style:text-properties style:font-name="Tahoma" fo:font-weight="bold" style:font-weight-asian="bold" style:font-name-complex="Tahoma1"/>
    </style:style>
    <style:style style:name="T2" style:family="text">
      <style:text-properties style:font-name="Tahoma" style:font-name-complex="Tahoma1"/>
    </style:style>
    <style:style style:name="T3" style:family="text">
      <style:text-properties style:font-name="Tahoma" fo:font-style="italic" style:font-style-asian="italic" style:font-name-complex="Tahom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ALLEGATO 3</text:span></text:p>
      <text:p text:style-name="P3"/>
      <text:p text:style-name="P6"><text:span text:style-name="T1">DICHIARAZIONE DI OPZIONE DI FINANZIAMENTO </text:span></text:p>
      <text:p text:style-name="P6"><text:span text:style-name="T1">E OBBLIGHI DI TRACCIABILITA’</text:span></text:p>
      <text:p text:style-name="P6"><text:span text:style-name="T1">(DIVIETO DI CUMULO DEGLI AIUTI)</text:span></text:p>
      <text:p text:style-name="P5"/>
      <text:p text:style-name="P11"><text:span text:style-name="T1">Oggetto:</text:span><text:span text:style-name="T2"><text:tab/></text:span><text:span text:style-name="T3">finanziamento di “infrastrutture verdi a rilevanza ecologica e di incremento della naturalità’” <text:s/>decreto regionale <text:s/>n………. del………………..<text:line-break/>Comunicazione di ammissibilità prot. n. __________ del _________)</text:span></text:p>
      <text:p text:style-name="P12"/>
      <text:p text:style-name="P6"><text:span text:style-name="T2">DICHIARAZIONE SOSTITUTIVA DI ATTO DI NOTORIETA’<text:line-break/>(art. 47 del D.P.R. 28 dicembre 2000 n. 445)</text:span></text:p>
      <text:p text:style-name="P3"/>
      <text:p text:style-name="P3"/>
      <text:p text:style-name="P7"><text:span text:style-name="T2">Il/la sottoscritto/a __________________________ nato/a a ______________________________ Provincia o Stato Estero ______________________________________ il __/__/____ e residente nel Comune di ______________________________________ Provincia ____________ via/piazza_______________________________________________________________________, Codice fiscale ____________________________, in qualità di titolare/legale rappresentante dell’impresa/società ______________________________________________________________, Codice fiscale________________________________ , essendo a conoscenza di quanto stabilito dalle disposizioni attuative in oggetto, consapevole delle sanzioni penali nel caso di dichiarazioni non veritiere, di formazione o uso di atti falsi, richiamate dall’art. 76 del D.P.R. n. 445/ 2000 e della decadenza dai benefici conseguenti al provvedimento eventualmente emanato sulla base di dichiarazione non veritiera, ai sensi dell’art. 75 dello stesso D.P.R, con riferimento alla Comunicazione di ammissibilità prot. n. __________ del _________) del progetto:</text:span></text:p>
      <text:p text:style-name="P7"><text:span text:style-name="T3">(denominazione</text:span><text:span text:style-name="T2"> _________________________________________________________________)</text:span></text:p>
      <text:p text:style-name="P3"/>
      <text:p text:style-name="P6"><text:span text:style-name="T2">DICHIARA</text:span></text:p>
      <text:p text:style-name="P3"/>
      <text:list xml:id="list956049965032352060" text:style-name="WWNum13">
        <text:list-item>
          <text:p text:style-name="P1"><text:span text:style-name="T2">di accettare il finanziamento relativo alla comunicazione in oggetto;</text:span></text:p>
        </text:list-item>
      </text:list>
      <text:p text:style-name="P4"/>
      <text:list xml:id="list35377462" text:continue-numbering="true" text:style-name="WWNum13">
        <text:list-item>
          <text:p text:style-name="P1"><text:span text:style-name="T2">di assumere, tutti gli obblighi di tracciabilità dei flussi finanziari di cui all’art. 3 della legge 13 agosto 2010, n. 136 e successive modifiche e in particolare che :</text:span></text:p>
        </text:list-item>
      </text:list>
      <text:list xml:id="list2286781427999327817" text:style-name="WWNum7">
        <text:list-item>
          <text:p text:style-name="P8"><text:span text:style-name="T2">gli estremi identificativi del conto corrente bancario o postale che utilizzerà per tutte le operazioni finanziarie relative al contributo in oggetto sono: …………… (BANCA – IBAN);</text:span></text:p>
        </text:list-item>
        <text:list-item>
          <text:p text:style-name="P8"><text:span text:style-name="T2">le persone delegate a operare su conto stesso a norma del comma 7 art. 3 della predetta legge, sono: <text:s/>…………. ( </text:span><text:span text:style-name="T3">generalità + codice fiscale</text:span><text:span text:style-name="T2"> </text:span><text:span text:style-name="T3">– allegare copia carta di identità e del codice fiscale delle persone elencate</text:span><text:span text:style-name="T2">);</text:span></text:p>
        </text:list-item>
        <text:list-item>
          <text:p text:style-name="P8"><text:span text:style-name="T2">eseguirà tutte le operazioni finanziarie dell’azione inerenti incassi, pagamenti e le operazioni di cui dell’art. 3, legge 13 agosto 2010, n. 136, a mezzo bonifico disposto sul conto corrente indicato ai sensi della predetta lett. a), fatte salve le specifiche eccezioni previste nei commi 2, 3 e 4 dell’art. 3 della citata legge;</text:span></text:p>
        </text:list-item>
        <text:list-item>
          <text:p text:style-name="P8"><text:span text:style-name="T2">riporterà il numero di CUP su tutte le operazioni finanziarie effettuate;</text:span></text:p>
        </text:list-item>
        <text:list-item>
          <text:p text:style-name="P8"><text:span text:style-name="T2">inserirà e/o farà inserire in tutti i contratti e/o gli atti di accettazione di proposte </text:span><text:soft-page-break/><text:span text:style-name="T2">od offerte sottoscritti, ai fini della realizzazione delle attività in progetto, una specifica clausola che preveda gli obblighi di tracciabilità dei pagamenti secondo quanto previsto al comma 1, lettera a) dell’art.3 della 13 agosto 2010, n. 136;</text:span></text:p>
        </text:list-item>
      </text:list>
      <text:p text:style-name="P13"><text:span text:style-name="T2">impegnandosi a comunicare tempestivamente ogni modifica relativa ai punti a) e b);</text:span></text:p>
      <text:p text:style-name="P4"/>
      <text:p text:style-name="P7"><text:span text:style-name="T3"/></text:p>
      <text:p text:style-name="P7"><text:span text:style-name="T3">(Oppure)</text:span></text:p>
      <text:p text:style-name="P4"/>
      <text:p text:style-name="P7"><text:span text:style-name="T2"/></text:p>
      <text:p text:style-name="P7"><text:span text:style-name="T2">di rinunciare al finanziamento relativo alla comunicazione in oggetto in quanto l’intervento sarà realizzato con </text:span><text:span text:style-name="T3">(precisare altra forma di contributo/aiuto) _______________________</text:span></text:p>
      <text:p text:style-name="P7"><text:span text:style-name="T3">__________________________________________________________________________________________________________________________________________________</text:span></text:p>
      <text:p text:style-name="P4"/>
      <text:p text:style-name="P7"><text:span text:style-name="T2"/></text:p>
      <text:p text:style-name="P7"><text:span text:style-name="T2"/></text:p>
      <text:p text:style-name="P7"><text:span text:style-name="T2">Luogo, data ____________________ </text:span></text:p>
      <text:p text:style-name="P9"><text:span text:style-name="T2">_______________________<text:line-break/>(Firma del dichiarante)</text:span></text:p>
      <text:p text:style-name="Standard"><text:span text:style-name="T2">(allegare carta identità)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3.156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3.791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4.426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5.0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69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6.331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6.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melo </meta:initial-creator>
    <meta:creation-date>2017-05-24T15:18:34.47</meta:creation-date>
    <meta:document-statistic meta:table-count="0" meta:image-count="0" meta:object-count="0" meta:page-count="2" meta:paragraph-count="23" meta:word-count="436" meta:character-count="3474"/>
    <dc:date>2017-05-24T15:19:39.33</dc:date>
    <dc:creator>Carmelo </dc:creator>
    <meta:editing-duration>PT1M5S</meta:editing-duration>
    <meta:editing-cycles>1</meta:editing-cycles>
    <meta:generator>OpenOffice/4.1.2$Win32 OpenOffice.org_project/412m3$Build-9782</meta:generator>
  </office:meta>
</office:document-meta>
</file>