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9" style:family="table">
      <style:table-properties style:width="12.993cm" fo:margin-top="0cm" fo:margin-bottom="0cm" table:align="center" style:writing-mode="lr-tb"/>
    </style:style>
    <style:style style:name="Tabella29.A" style:family="table-column">
      <style:table-column-properties style:column-width="6.99cm"/>
    </style:style>
    <style:style style:name="Tabella29.B" style:family="table-column">
      <style:table-column-properties style:column-width="6.001cm"/>
    </style:style>
    <style:style style:name="Tabella29.1" style:family="table-row">
      <style:table-row-properties style:min-row-height="0.637cm" style:keep-together="true" fo:keep-together="auto"/>
    </style:style>
    <style:style style:name="Tabella29.A1" style:family="table-cell">
      <style:table-cell-properties style:vertical-align="middle" fo:background-color="#d9d9d9" fo:padding-left="0.191cm" fo:padding-right="0.191cm" fo:padding-top="0cm" fo:padding-bottom="0cm" fo:border-left="0.018cm solid #00000a" fo:border-right="0.035cm solid #000001" fo:border-top="0.035cm solid #000001" fo:border-bottom="0.018cm solid #00000a">
        <style:background-image/>
      </style:table-cell-properties>
    </style:style>
    <style:style style:name="Tabella29.B1" style:family="table-cell">
      <style:table-cell-properties style:vertical-align="middle" fo:background-color="#d9d9d9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la29.2" style:family="table-row">
      <style:table-row-properties style:min-row-height="0.69cm" style:keep-together="true" fo:keep-together="auto"/>
    </style:style>
    <style:style style:name="Tabella29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1" fo:border-top="0.018cm solid #00000a" fo:border-bottom="0.035cm solid #000001">
        <style:background-image/>
      </style:table-cell-properties>
    </style:style>
    <style:style style:name="Tabella29.B2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18cm solid #00000a" fo:border-bottom="0.035cm solid #000001">
        <style:background-image/>
      </style:table-cell-properties>
    </style:style>
    <style:style style:name="Tabella29.A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1" fo:border-top="0.035cm solid #000001" fo:border-bottom="0.035cm solid #000001">
        <style:background-image/>
      </style:table-cell-properties>
    </style:style>
    <style:style style:name="Tabella29.B3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la29.A1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1" fo:border-top="0.035cm solid #000001" fo:border-bottom="0.018cm solid #00000a">
        <style:background-image/>
      </style:table-cell-properties>
    </style:style>
    <style:style style:name="Tabella29.B13" style:family="table-cell">
      <style:table-cell-properties style:vertical-align="middle"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Tahoma" fo:font-weight="bold" style:font-weight-asian="bold" style:font-name-complex="Tahoma1"/>
    </style:style>
    <style:style style:name="P3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1"/>
    </style:style>
    <style:style style:name="P4" style:family="paragraph" style:parent-style-name="Standard">
      <style:paragraph-properties fo:text-align="justify" style:justify-single-word="false"/>
      <style:text-properties style:font-name="Tahoma" fo:font-style="italic" style:font-style-asian="italic" style:font-name-complex="Tahoma1"/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1"/>
    <style:style style:name="P8" style:family="paragraph" style:parent-style-name="Standard">
      <style:text-properties style:font-name="Calibri" fo:font-size="11pt" fo:font-weight="bold" style:font-size-asian="11pt" style:language-asian="en" style:country-asian="US" style:font-weight-asian="bold" style:font-name-complex="F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F" style:font-size-complex="11pt"/>
    </style:style>
    <style:style style:name="P10" style:family="paragraph" style:parent-style-name="Standard">
      <style:paragraph-properties fo:text-align="end" style:justify-single-word="false" fo:break-before="page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Calibri" fo:font-size="11pt" fo:font-style="italic" fo:font-weight="bold" style:font-size-asian="11pt" style:language-asian="en" style:country-asian="US" style:font-style-asian="italic" style:font-weight-asian="bold" style:font-name-complex="F" style:font-size-complex="11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F" style:font-size-complex="11pt" style:font-weight-complex="bold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style:text-underline-style="solid" style:text-underline-width="auto" style:text-underline-color="font-color" fo:font-weight="bold" style:font-weight-asian="bold" style:font-name-complex="Tahoma1"/>
    </style:style>
    <style:style style:name="T4" style:family="text">
      <style:text-properties fo:color="#00000a"/>
    </style:style>
    <style:style style:name="T5" style:family="text">
      <style:text-properties fo:color="#00000a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8 </text:span></text:p>
      <text:p text:style-name="P2"/>
      <text:p text:style-name="P5"><text:span text:style-name="T1">PROCEDURA PER INFORMATIVA ANTIMAFIA AI SENSI DEL D.LGS N.159/2011</text:span></text:p>
      <text:p text:style-name="P4"/>
      <text:p text:style-name="P6"><text:span text:style-name="T2">Ai fini dell'erogazione e per agevolazioni concesse superiori a Euro 150.000 occorre presentare il modulo antimafia - da scaricare dal sito internet della Prefettura di competenza ai sensi di quanto disposto dal D. Lgs. 6 settembre 2011, n. 159 in materia di antimafia - debitamente compilato e sottoscritto mediante apposizione di firma digitale o elettronica del legale rappresentante del soggetto beneficiario.</text:span></text:p>
      <text:p text:style-name="P3"/>
      <text:p text:style-name="P6"><text:span text:style-name="T1">Il <text:s/>BENEFICIARIO ,</text:span><text:span text:style-name="T2"> ove ne ricorre il caso secondo la tabella che segue, dovrà entrare sul </text:span><text:span text:style-name="T1">sito della prefettura di competenza</text:span><text:span text:style-name="T2"> e entrare nella sezione </text:span><text:span text:style-name="T3">servizi ai cittadini</text:span><text:span text:style-name="T2">.</text:span></text:p>
      <text:p text:style-name="P6"><text:span text:style-name="T2">Cliccare su </text:span><text:span text:style-name="T1">“opzioni”</text:span><text:span text:style-name="T2"> e scegliere </text:span><text:span text:style-name="T1">“come fare per”.</text:span><text:span text:style-name="T2"> Si apriranno una serie di ulteriori opzioni e dovrà cliccare su: </text:span><text:span text:style-name="T1">“certificazione antimafia” </text:span><text:span text:style-name="T2">e poi nella sottosezione </text:span><text:span text:style-name="T1">“informazioni”. </text:span><text:span text:style-name="T2">In questa sottosezione il cliente troverà i format da scaricare e compilare: </text:span></text:p>
      <text:list xml:id="list3270189811820760426" text:style-name="WWNum11">
        <text:list-item>
          <text:p text:style-name="P7"><text:span text:style-name="T2">modello 2 </text:span><text:span text:style-name="T1">dichiarazione sostitutiva di iscrizione alla camera di commercio</text:span></text:p>
        </text:list-item>
        <text:list-item>
          <text:p text:style-name="P7"><text:span text:style-name="T2">modello 4 </text:span><text:span text:style-name="T1">dichiarazione sostitutiva familiari conviventi</text:span><text:span text:style-name="T2"> (di questi ultimi indicare nella dichiarazione espressamente il codice fiscale di chi rende la dichiarazione)</text:span></text:p>
        </text:list-item>
      </text:list>
      <text:p text:style-name="P11"><text:span text:style-name="T2"><text:s/></text:span></text:p>
      <text:p text:style-name="P6"><text:span text:style-name="T2">Si precisa inoltre che l’informazione antimafia </text:span><text:span text:style-name="T1">non va resa</text:span><text:span text:style-name="T2"> da parte del soggetto beneficiario che </text:span><text:span text:style-name="T1">esercita attività agricole e professionali non organizzate in forma di impresa, nonché se esercita attività artigiana in forma di impresa individuale.</text:span></text:p>
      <text:p text:style-name="P1"/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2"/>
            <text:p text:style-name="P13"><text:span text:style-name="T5">Tipologia beneficiario</text:span></text:p>
            <text:p text:style-name="P12"/>
          </table:table-cell>
          <table:table-cell table:style-name="Tabella29.B1" office:value-type="string">
            <text:p text:style-name="P13"><text:span text:style-name="T5">INFORMATIVA ANTIMAFIA</text:span></text:p>
          </table:table-cell>
        </table:table-row>
        <table:table-row table:style-name="Tabella29.2">
          <table:table-cell table:style-name="Tabella29.A2" office:value-type="string">
            <text:p text:style-name="P8"><text:span text:style-name="T4">PERS. FISICHE</text:span></text:p>
          </table:table-cell>
          <table:table-cell table:style-name="Tabella29.B2" office:value-type="string">
            <text:p text:style-name="P9"><text:span text:style-name="T4">NO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IMPRESE</text:span></text:p>
          </table:table-cell>
          <table:table-cell table:style-name="Tabella29.B3" office:value-type="string">
            <text:p text:style-name="P9"><text:span text:style-name="T4">≥ 150.000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PP. AA.</text:span></text:p>
          </table:table-cell>
          <table:table-cell table:style-name="Tabella29.B3" office:value-type="string">
            <text:p text:style-name="P9"><text:span text:style-name="T4">NO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ENTI PUBBL. ECONOMICI</text:span></text:p>
          </table:table-cell>
          <table:table-cell table:style-name="Tabella29.B3" office:value-type="string">
            <text:p text:style-name="P9"><text:span text:style-name="T4">NO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PARTECIPATE 100% da ENTI PUBBLICI</text:span></text:p>
          </table:table-cell>
          <table:table-cell table:style-name="Tabella29.B3" office:value-type="string">
            <text:p text:style-name="P9"><text:span text:style-name="T4">NO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UNIV. PUBBL.</text:span></text:p>
          </table:table-cell>
          <table:table-cell table:style-name="Tabella29.B3" office:value-type="string">
            <text:p text:style-name="P9"><text:span text:style-name="T4">NO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UNIV. PRIVATA</text:span></text:p>
          </table:table-cell>
          <table:table-cell table:style-name="Tabella29.B3" office:value-type="string">
            <text:p text:style-name="P9"><text:span text:style-name="T4">≥ 150.000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ONLUS</text:span></text:p>
          </table:table-cell>
          <table:table-cell table:style-name="Tabella29.B3" office:value-type="string">
            <text:p text:style-name="P9"><text:span text:style-name="T4">≥ 150.000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PARROCCHIE</text:span></text:p>
          </table:table-cell>
          <table:table-cell table:style-name="Tabella29.B3" office:value-type="string">
            <text:p text:style-name="P9"><text:span text:style-name="T4">NO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ASSOCIAZIONE DI CATEGORIA</text:span></text:p>
          </table:table-cell>
          <table:table-cell table:style-name="Tabella29.B3" office:value-type="string">
            <text:p text:style-name="P9"><text:span text:style-name="T4">≥ 150.000</text:span></text:p>
          </table:table-cell>
        </table:table-row>
        <table:table-row table:style-name="Tabella29.2">
          <table:table-cell table:style-name="Tabella29.A3" office:value-type="string">
            <text:p text:style-name="P8"><text:span text:style-name="T4">FONDAZIONE</text:span></text:p>
          </table:table-cell>
          <table:table-cell table:style-name="Tabella29.B3" office:value-type="string">
            <text:p text:style-name="P9"><text:span text:style-name="T4">≥ 150.000</text:span></text:p>
          </table:table-cell>
        </table:table-row>
        <table:table-row table:style-name="Tabella29.2">
          <table:table-cell table:style-name="Tabella29.A13" office:value-type="string">
            <text:p text:style-name="P8"><text:span text:style-name="T4">AZIENDE SPECIALI REG.</text:span></text:p>
          </table:table-cell>
          <table:table-cell table:style-name="Tabella29.B13" office:value-type="string">
            <text:p text:style-name="P9"><text:span text:style-name="T4">NO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Label_20_5" style:display-name="ListLabel 5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melo </meta:initial-creator>
    <meta:creation-date>2017-05-24T15:26:40.09</meta:creation-date>
    <meta:document-statistic meta:table-count="1" meta:image-count="0" meta:object-count="0" meta:page-count="1" meta:paragraph-count="35" meta:word-count="254" meta:character-count="1692"/>
    <dc:date>2017-05-24T15:27:08.74</dc:date>
    <dc:creator>Carmelo </dc:creator>
    <meta:editing-duration>PT28S</meta:editing-duration>
    <meta:editing-cycles>1</meta:editing-cycles>
    <meta:generator>OpenOffice/4.1.2$Win32 OpenOffice.org_project/412m3$Build-9782</meta:generator>
  </office:meta>
</office:document-meta>
</file>