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9236in" fo:text-indent="0.492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2.6576in" style:use-optimal-column-width="false"/>
    </style:style>
    <style:style style:name="Table7" style:family="table">
      <style:table-properties style:width="2.6576in" fo:margin-left="4.0326in" table:align="left"/>
    </style:style>
    <style:style style:name="TableRow9" style:family="table-row">
      <style:table-row-properties style:min-row-height="0.8826in"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left="0.0104in" fo:margin-right="0.0729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left="0.9833in" fo:text-indent="-0.9833in">
        <style:tab-stops/>
      </style:paragraph-properties>
    </style:style>
    <style:style style:name="T1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23" style:parent-style-name="Standard" style:family="paragraph">
      <style:text-properties style:font-name="Tahoma" style:font-name-complex="Tahoma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0" style:parent-style-name="Standard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3743in" style:use-optimal-column-width="false"/>
    </style:style>
    <style:style style:name="TableColumn35" style:family="table-column">
      <style:table-column-properties style:column-width="0.0416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1.2083in" style:use-optimal-column-width="false"/>
    </style:style>
    <style:style style:name="TableColumn38" style:family="table-column">
      <style:table-column-properties style:column-width="0.6666in" style:use-optimal-column-width="false"/>
    </style:style>
    <style:style style:name="TableColumn39" style:family="table-column">
      <style:table-column-properties style:column-width="0.1145in" style:use-optimal-column-width="false"/>
    </style:style>
    <style:style style:name="TableColumn40" style:family="table-column">
      <style:table-column-properties style:column-width="0.3229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0.5416in" style:use-optimal-column-width="false"/>
    </style:style>
    <style:style style:name="TableColumn44" style:family="table-column">
      <style:table-column-properties style:column-width="0.9694in" style:use-optimal-column-width="false"/>
    </style:style>
    <style:style style:name="Table33" style:family="table">
      <style:table-properties style:width="6.7916in" fo:margin-left="0.1187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8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8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8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8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9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91" style:parent-style-name="Normale" style:master-page-name="MP1" style:family="paragraph">
      <style:paragraph-properties fo:break-before="page"/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92" style:parent-style-name="Normale" style:family="paragraph">
      <style:text-properties style:font-name-complex="Mangal" style:font-size-complex="10.5pt"/>
    </style:style>
    <style:style style:name="S3" style:family="section">
      <style:section-properties fo:margin-left="0in" fo:margin-right="0in" style:writing-mode="lr-tb"/>
    </style:style>
    <style:style style:name="P93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95" style:family="table-column">
      <style:table-column-properties style:column-width="2.6701in" style:use-optimal-column-width="false"/>
    </style:style>
    <style:style style:name="TableColumn96" style:family="table-column">
      <style:table-column-properties style:column-width="0.352in" style:use-optimal-column-width="false"/>
    </style:style>
    <style:style style:name="TableColumn97" style:family="table-column">
      <style:table-column-properties style:column-width="1.4069in" style:use-optimal-column-width="false"/>
    </style:style>
    <style:style style:name="TableColumn98" style:family="table-column">
      <style:table-column-properties style:column-width="1.4062in" style:use-optimal-column-width="false"/>
    </style:style>
    <style:style style:name="TableColumn99" style:family="table-column">
      <style:table-column-properties style:column-width="1.4069in" style:use-optimal-column-width="false"/>
    </style:style>
    <style:style style:name="TableColumn100" style:family="table-column">
      <style:table-column-properties style:column-width="1.7597in" style:use-optimal-column-width="false"/>
    </style:style>
    <style:style style:name="TableColumn101" style:family="table-column">
      <style:table-column-properties style:column-width="1.3069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94" style:family="table">
      <style:table-properties style:width="10.3368in" fo:margin-left="-0.075in" table:align="left"/>
    </style:style>
    <style:style style:name="TableRow103" style:family="table-row">
      <style:table-row-properties style:min-row-height="0.1125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1125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1.009in"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T2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49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5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6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6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6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text-align="justify"/>
    </style:style>
    <style:style style:name="T269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270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fo:font-weight="bold" style:font-weight-asian="bold"/>
    </style:style>
    <style:style style:name="P275" style:parent-style-name="Standard" style:family="paragraph">
      <style:paragraph-properties fo:text-align="center"/>
      <style:text-properties fo:font-weight="bold" style:font-weight-asian="bold"/>
    </style:style>
    <style:style style:name="P276" style:parent-style-name="Standard" style:master-page-name="MP4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justify"/>
    </style:style>
    <style:style style:name="T27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80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8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6" style:parent-style-name="Paragrafoelenco" style:list-style-name="WWNum6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8" style:parent-style-name="Paragrafoelenco" style:list-style-name="WWNum6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9" style:parent-style-name="Paragrafoelenco" style:family="paragraph">
      <style:text-properties style:font-name="Tahoma" style:font-name-complex="Tahoma" fo:font-size="11pt" style:font-size-asian="11pt" style:font-size-complex="11pt"/>
    </style:style>
    <style:style style:name="P290" style:parent-style-name="Paragrafoelenco" style:list-style-name="WWNum6" style:family="paragraph">
      <style:paragraph-properties fo:text-align="justify"/>
    </style:style>
    <style:style style:name="T29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92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94" style:parent-style-name="Paragrafoelenco" style:family="paragraph">
      <style:text-properties style:font-name="Tahoma" style:font-name-complex="Tahoma" fo:font-size="11pt" style:font-size-asian="11pt" style:font-size-complex="11pt"/>
    </style:style>
    <style:style style:name="P295" style:parent-style-name="Paragrafoelenco" style:list-style-name="WWNum1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6" style:parent-style-name="Paragrafoelenco" style:list-style-name="WWNum1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7" style:parent-style-name="Paragrafoelenco" style:list-style-name="WWNum1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8" style:parent-style-name="Paragrafoelenco" style:list-style-name="WWNum1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9" style:parent-style-name="Paragrafoelenco" style:family="paragraph">
      <style:text-properties style:font-name="Tahoma" style:font-name-complex="Tahoma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1" style:parent-style-name="Paragrafoelenco" style:list-style-name="WWNum6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304" style:family="table-column">
      <style:table-column-properties style:column-width="2.2708in" style:use-optimal-column-width="false"/>
    </style:style>
    <style:style style:name="TableColumn305" style:family="table-column">
      <style:table-column-properties style:column-width="2.4604in" style:use-optimal-column-width="false"/>
    </style:style>
    <style:style style:name="TableColumn306" style:family="table-column">
      <style:table-column-properties style:column-width="1.4777in" style:use-optimal-column-width="false"/>
    </style:style>
    <style:style style:name="Table303" style:family="table">
      <style:table-properties style:width="6.209in" fo:margin-left="0.4847in" table:align="lef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14" style:family="table-row">
      <style:table-row-properties style:min-row-height="0.3756in" style:use-optimal-row-height="false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A" fo:background-color="#C4BC96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875in" style:use-optimal-row-height="false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1875in"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35" style:family="table-row">
      <style:table-row-properties style:min-row-height="0.1875in"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40" style:parent-style-name="Standard" style:family="paragraph">
      <style:paragraph-properties fo:text-indent="0.4923in"/>
      <style:text-properties style:font-name="Tahoma" style:font-name-complex="Tahoma" fo:font-size="11pt" style:font-size-asian="11pt" style:font-size-complex="11pt"/>
    </style:style>
    <style:style style:name="P341" style:parent-style-name="Standard" style:family="paragraph">
      <style:paragraph-properties fo:text-indent="0.4923in"/>
      <style:text-properties style:font-name="Tahoma" style:font-name-complex="Tahoma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43" style:parent-style-name="Paragrafoelenco" style:list-style-name="WWNum6" style:family="paragraph">
      <style:paragraph-properties fo:text-align="justify"/>
    </style:style>
    <style:style style:name="T34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5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46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47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34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49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50" style:parent-style-name="Paragrafoelenco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1" style:parent-style-name="Paragrafoelenco" style:list-style-name="WWNum6" style:family="paragraph">
      <style:paragraph-properties fo:text-align="justify"/>
    </style:style>
    <style:style style:name="T35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53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56" style:parent-style-name="Paragrafoelenco" style:list-style-name="WWNum6" style:family="paragraph">
      <style:paragraph-properties fo:text-align="justify" fo:margin-bottom="0.1388in" fo:line-height="115%"/>
      <style:text-properties style:font-name="Tahoma" style:font-name-complex="Tahoma" fo:font-size="11pt" style:font-size-asian="11pt" style:font-size-complex="11pt"/>
    </style:style>
    <style:style style:name="P357" style:parent-style-name="Paragrafoelenco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Paragrafoelenco" style:list-style-name="WWNum8" style:family="paragraph">
      <style:paragraph-properties fo:text-align="justify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Paragrafoelenco" style:list-style-name="WWNum8" style:family="paragraph">
      <style:paragraph-properties fo:text-align="justify">
        <style:tab-stops>
          <style:tab-stop style:type="left" style:position="2.943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360" style:parent-style-name="Paragrafoelenco" style:family="paragraph">
      <style:paragraph-properties fo:text-align="justify" fo:margin-left="0.7423in">
        <style:tab-stops>
          <style:tab-stop style:type="left" style:position="2.9583in"/>
        </style:tab-stops>
      </style:paragraph-properties>
    </style:style>
    <style:style style:name="T36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6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63" style:parent-style-name="Standard" style:family="paragraph">
      <style:paragraph-properties fo:text-align="justify" fo:margin-left="0.7423in">
        <style:tab-stops>
          <style:tab-stop style:type="left" style:position="2.9583in"/>
        </style:tab-stops>
      </style:paragraph-properties>
    </style:style>
    <style:style style:name="T36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6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67" style:parent-style-name="Paragrafoelenco" style:list-style-name="WWNum5" style:family="paragraph">
      <style:paragraph-properties fo:text-align="justify" fo:margin-left="0.7423in" fo:text-indent="0in">
        <style:tab-stops/>
      </style:paragraph-properties>
    </style:style>
    <style:style style:name="T36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6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73" style:parent-style-name="Paragrafoelenco" style:list-style-name="WWNum4" style:family="paragraph">
      <style:paragraph-properties fo:text-align="justify" fo:margin-left="0.7423in" fo:text-indent="0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374" style:parent-style-name="Paragrafoelenco" style:family="paragraph">
      <style:paragraph-properties fo:text-align="justify" fo:margin-left="0.7423in">
        <style:tab-stops/>
      </style:paragraph-properties>
    </style:style>
    <style:style style:name="T37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6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78" style:parent-style-name="Paragrafoelenco" style:family="paragraph">
      <style:paragraph-properties fo:text-align="justify" fo:margin-left="0.74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9" style:parent-style-name="Paragrafoelenco" style:list-style-name="WWNum8" style:family="paragraph">
      <style:paragraph-properties fo:text-align="justify"/>
    </style:style>
    <style:style style:name="T38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81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84" style:parent-style-name="Paragrafoelenco" style:list-style-name="WWNum5" style:family="paragraph">
      <style:paragraph-properties fo:text-align="justify" fo:margin-left="0.7423in" fo:text-indent="0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385" style:parent-style-name="Paragrafoelenco" style:family="paragraph">
      <style:paragraph-properties fo:text-align="justify" fo:margin-left="0.7423in">
        <style:tab-stops/>
      </style:paragraph-properties>
    </style:style>
    <style:style style:name="T38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8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8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8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90" style:parent-style-name="Paragrafoelenco" style:list-style-name="WWNum5" style:family="paragraph">
      <style:paragraph-properties fo:text-align="justify" fo:margin-left="0.7875in" fo:text-indent="0in">
        <style:tab-stops/>
      </style:paragraph-properties>
    </style:style>
    <style:style style:name="T39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92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9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94" style:parent-style-name="Paragrafoelenco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5" style:parent-style-name="Paragrafoelenco" style:list-style-name="WWNum8" style:family="paragraph"/>
    <style:style style:name="T396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Paragrafoelenco" style:list-style-name="WWNum4" style:family="paragraph">
      <style:paragraph-properties fo:text-align="justify" fo:margin-left="0.7423in" fo:text-indent="0in">
        <style:tab-stops/>
      </style:paragraph-properties>
    </style:style>
    <style:style style:name="T39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9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00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0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0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03" style:parent-style-name="Paragrafoelenco" style:list-style-name="WWNum4" style:family="paragraph">
      <style:paragraph-properties fo:text-align="justify" fo:margin-left="0.7423in" fo:text-indent="0in">
        <style:tab-stops/>
      </style:paragraph-properties>
    </style:style>
    <style:style style:name="T40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0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06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407" style:parent-style-name="Paragrafoelenco" style:list-style-name="WWNum4" style:family="paragraph">
      <style:paragraph-properties fo:text-align="justify" fo:margin-left="0.7423in" fo:text-indent="0in">
        <style:tab-stops/>
      </style:paragraph-properties>
    </style:style>
    <style:style style:name="T40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0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13" style:parent-style-name="Paragrafoelenco" style:list-style-name="WWNum4" style:family="paragraph">
      <style:paragraph-properties fo:text-align="justify" fo:margin-left="0.7423in" fo:text-indent="0in">
        <style:tab-stops/>
      </style:paragraph-properties>
    </style:style>
    <style:style style:name="T41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17" style:parent-style-name="Paragrafoelenco" style:list-style-name="WWNum4" style:family="paragraph">
      <style:paragraph-properties fo:text-align="justify" fo:margin-left="0.6895in" fo:text-indent="0in">
        <style:tab-stops/>
      </style:paragraph-properties>
    </style:style>
    <style:style style:name="T41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1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20" style:parent-style-name="Paragrafoelenco" style:list-style-name="WWNum4" style:family="paragraph">
      <style:paragraph-properties fo:text-align="justify" fo:margin-left="0.6895in" fo:text-indent="0in">
        <style:tab-stops/>
      </style:paragraph-properties>
    </style:style>
    <style:style style:name="T42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2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23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424" style:parent-style-name="Paragrafoelenco" style:family="paragraph">
      <style:paragraph-properties fo:text-align="justify" fo:margin-left="0.6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26" style:parent-style-name="Standard" style:family="paragraph">
      <style:paragraph-properties fo:text-align="justify" fo:text-indent="0.25in"/>
      <style:text-properties style:font-name="Tahoma" style:font-name-complex="Tahoma" fo:font-size="11pt" style:font-size-asian="11pt" style:font-size-complex="11pt"/>
    </style:style>
    <style:style style:name="P42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28" style:parent-style-name="Standard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P429" style:parent-style-name="Standard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P4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left="5.4083in" fo:margin-right="-0.0729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 text:c="83"/>ALLEGATO 1</text:p>
      <text:p text:style-name="P2"/>
      <text:p text:style-name="P3">MODELLO DOMANDA PER L’ACCESSO AL FINANZIAMENTO DI</text:p>
      <text:p text:style-name="P4">“INFRASTRUTTURE VERDI A RILEVANZA<text:s/>ECOLOGICA E DI INCREMENTO DELLA NATURALITA’” <text:s/>(decreto regionale <text:s/>n……… del………….. )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Spazio riservato al protocollo</text:p>
          </table:table-cell>
        </table:table-row>
      </table:table>
      <text:p text:style-name="P12">Spett.le</text:p>
      <text:p text:style-name="P13">Ufficio Territoriale Regionale di……………</text:p>
      <text:p text:style-name="P14">Struttura Agricoltura, foreste, caccia e pesca <text:s text:c="2"/></text:p>
      <text:p text:style-name="P15"/>
      <text:p text:style-name="P16"/>
      <text:p text:style-name="P17"/>
      <text:p text:style-name="P18"><text:span text:style-name="T19">OGGETTO:</text:span><text:span text:style-name="T20"><text:tab/></text:span><text:span text:style-name="T21">domanda <text:s/>di accesso ai<text:s/></text:span><text:span text:style-name="T22">finanziamento di “ infrastrutture verdi a rilevanza ecologica e di incremento della naturalità’ ” <text:s/>( decreto regionale <text:s/>n……… del………….. )</text:span></text:p>
      <text:p text:style-name="P23"/>
      <text:p text:style-name="P24"/>
      <text:p text:style-name="P25">Il/la sottoscritto/a_________________________________ nato/a a _______________________ Provincia o Stato Estero ___________________________________ il __/__/____ e residente nel Comune di ________________________________________ Provincia _____________ via/piazza__________________________________________________________________, Codice fiscale ____________________________________________, in qualità di titolare/legale rappresentante di_________________________________________________________________, Codice fiscale________________________________ con sede __________________________, tel. ___________________________, indirizzo email _________________________________, PEC) ________________________________</text:p>
      <text:p text:style-name="P26"/>
      <text:p text:style-name="P27">(e se “Capofila” aggiungere elenco dei partner pubblici o privati e i dati contenuti nella maschera sotto riportata per ogni ulteriore partecipante:)</text:p>
      <text:p text:style-name="P28"/>
      <text:p text:style-name="P29">e in rappresentanza<text:s/>di:</text:p>
      <text:p text:style-name="P30"/>
      <text:p text:style-name="P31">Altri partner pubblici o privati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Denominazione <text:s/>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Indirizzo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n. civ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CAP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Provincia</text:p>
          </table:table-cell>
        </table:table-row>
        <table:table-row table:style-name="TableRow67">
          <table:table-cell table:style-name="TableCell68" table:number-columns-spanned="4">
            <text:p text:style-name="P69">Indirizzo posta elettronica</text:p>
          </table:table-cell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telefono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fax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ext:p text:style-name="P82"/>
      <text:p text:style-name="P83">CHIEDE</text:p>
      <text:p text:style-name="P84"/>
      <text:p text:style-name="P85">L’accesso<text:s/>al finanziamento in oggetto per la realizzazione di:</text:p>
      <text:p text:style-name="P86"/>
      <text:p text:style-name="P87"/>
      <text:p text:style-name="P88">Denominazione Progetto/Acquisto di<text:s/>terreni:</text:p>
      <text:p text:style-name="P89"/>
      <text:p text:style-name="P90"><text:s/>____________________________________________________________________</text:p>
      <text:p text:style-name="P91"/>
      <text:section text:name="Sect2" text:style-name="S2">
        <text:p text:style-name="P92"/>
      </text:section>
      <text:section text:name="Sect3" text:style-name="S3">
        <text:soft-page-break/>
        <text:p text:style-name="P93">Tipologia e dimensioni:</text:p>
        <table:table table:style-name="Table94">
          <table:table-columns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 table:number-columns-spanned="2" table:number-rows-spanned="2">
              <text:p text:style-name="P105">TIPOLOGIA</text:p>
              <text:p text:style-name="P106">(Selezionare)</text:p>
            </table:table-cell>
            <table:covered-table-cell/>
            <table:table-cell table:style-name="TableCell107">
              <text:p text:style-name="P108"/>
            </table:table-cell>
            <table:table-cell table:style-name="TableCell109" table:number-columns-spanned="4">
              <text:p text:style-name="P110">DIMENSIONI E COSTI</text:p>
            </table:table-cell>
            <table:covered-table-cell/>
            <table:covered-table-cell/>
            <table:covered-table-cell/>
            <table:table-cell table:style-name="TableCell111">
              <text:p text:style-name="Standard"/>
            </table:table-cell>
          </table:table-row>
          <table:table-row table:style-name="TableRow112">
            <table:covered-table-cell>
              <text:p text:style-name="Normale"/>
            </table:covered-table-cell>
            <table:covered-table-cell/>
            <table:table-cell table:style-name="TableCell113">
              <text:p text:style-name="P114">Superficie intervento</text:p>
              <text:p text:style-name="P115">(ha)</text:p>
            </table:table-cell>
            <table:table-cell table:style-name="TableCell116">
              <text:p text:style-name="P117">Costo opere (esclusa manutenzione triennale)</text:p>
            </table:table-cell>
            <table:table-cell table:style-name="TableCell118">
              <text:p text:style-name="P119">Importo spese generali</text:p>
            </table:table-cell>
            <table:table-cell table:style-name="TableCell120">
              <text:p text:style-name="P121">Costo<text:s/>unitario =</text:p>
              <text:p text:style-name="P122">(opere + spese generali)/superficie (€/Ha)</text:p>
            </table:table-cell>
            <table:table-cell table:style-name="TableCell123">
              <text:p text:style-name="P124">Costo manutenzione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A - BOSCO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>B - SISTEMI VERDI a prevalenza di bosco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>C - SISTEMI VERDI con bosco complementare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>D –SISTEMI VERDI a prevalenza di elementi lineari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>E –<text:s/>RECUPERO <text:s/>DELLA BRUGHIERA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F – RIPRISTINO SUOLO FERTILE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>G <text:s/>- <text:s/>ACQUISTO TERRENI (solo enti pubblici)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table-cell table:style-name="TableCell247">
              <text:p text:style-name="Standard"><text:span text:style-name="T248">H – COMBINAZIONE TIPOLOGIE <text:s/>………(</text:span><text:span text:style-name="T249">indicare la combinazione tipologica in progetto <text:s/>escluse B+C e F+G</text:span><text:span text:style-name="T250">)</text:span>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</table:table-row>
        </table:table>
        <text:p text:style-name="P265"/>
        <text:p text:style-name="P266"/>
        <text:p text:style-name="P267"/>
        <text:p text:style-name="P268"><text:span text:style-name="T269">(Nota :<text:s/></text:span><text:span text:style-name="T270">gli importi si</text:span><text:span text:style-name="T271"><text:s/>intendono IVA esclusa.</text:span><text:span text:style-name="T272"><text:s/>L’IVA potrà essere esposta tra i costi ammissibili solo nel caso in cui il richiedente NON POSSA RECUPERARE l’IVA, in virtù della propria natura giuridica e della disciplina di settore, dichiarando successivamente tale posizione com</text:span><text:span text:style-name="T273">e previsto al paragrafo 6.4 del bando)</text:span></text:p>
        <text:p text:style-name="P274"><text:s/></text:p>
        <text:p text:style-name="P275"/>
      </text:section>
      <text:soft-page-break/>
      <text:p text:style-name="P276">E</text:p>
      <text:p text:style-name="P277"/>
      <text:p text:style-name="P278"><text:span text:style-name="T279">ai sensi dell’art. 47 del D.P.R. 28 dicembre 2000 n. 445 (</text:span><text:span text:style-name="T280">dichiarazione sostitutiva di atto di notorieta’)</text:span><text:span text:style-name="T281">, consapevole delle sanzioni penali nel caso di dichiarazioni non veritiere, di formazione o uso di atti</text:span><text:span text:style-name="T282"><text:s/>falsi, richiamate dall’art. 76 del D.P.R. n. 445/ 2000, e della decadenza dai benefici conseguenti al provvedimento eventualmente emanato sulla base di dichiarazione non veritiera, ai sensi dell’art. 75 dello stesso D.P.R.,</text:span></text:p>
      <text:p text:style-name="P283"/>
      <text:p text:style-name="P284">DICHIARA</text:p>
      <text:p text:style-name="P285"/>
      <text:list text:style-name="WWNum6">
        <text:list-item text:start-value="1">
          <text:p text:style-name="P286">di essere a<text:s/>conoscenza di quanto stabilito dalle disposizioni contenute nel bando per il finanziamento degli interventi in oggetto; <text:s/></text:p>
        </text:list-item>
      </text:list>
      <text:p text:style-name="P287"/>
      <text:list text:style-name="WWNum6" text:continue-numbering="true">
        <text:list-item>
          <text:p text:style-name="P288">di essere proprietario dei terreni oggetto di intervento;</text:p>
        </text:list-item>
      </text:list>
      <text:p text:style-name="P289"/>
      <text:list text:style-name="WWNum6" text:continue-numbering="true">
        <text:list-item>
          <text:p text:style-name="P290"><text:span text:style-name="T291">(</text:span><text:span text:style-name="T292">in caso di soggetto privato</text:span><text:span text:style-name="T293"><text:s/>– riportare solo il caso ricorrente)</text:span></text:p>
        </text:list-item>
      </text:list>
      <text:p text:style-name="P294"/>
      <text:list text:style-name="WWNum12">
        <text:list-item text:start-value="1">
          <text:p text:style-name="P295">che l’impresa rientra tra le Piccole e Medie Imprese (P.M.I). in quanto occupa meno di 250 persone e il fatturato annuo è inferiore a 50 milioni di euro (ai sensi del Reg.(UE) n. 702/2014 allegato I , artt. 1 e 2 - comma1);</text:p>
        </text:list-item>
        <text:list-item>
          <text:p text:style-name="P296">che esercita attività agricole e<text:s/>professionali non organizzate in forma di impresa;</text:p>
        </text:list-item>
        <text:list-item>
          <text:p text:style-name="P297">che esercita attività artigiana in forma di impresa individuale;</text:p>
        </text:list-item>
        <text:list-item>
          <text:p text:style-name="P298">che non esercita attività d’impresa;</text:p>
        </text:list-item>
      </text:list>
      <text:p text:style-name="P299"/>
      <text:p text:style-name="P300"/>
      <text:list text:style-name="WWNum6" text:continue-numbering="true">
        <text:list-item>
          <text:p text:style-name="P301">che il progetto/l’acquisto terreni è finanziato come segue:</text:p>
        </text:list-item>
      </text:list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FONTE FINANZIAMENTO</text:p>
          </table:table-cell>
          <table:table-cell table:style-name="TableCell310">
            <text:p text:style-name="P311">DENOMINAZIONE SOGGETTO CO-FINANZIATORE</text:p>
          </table:table-cell>
          <table:table-cell table:style-name="TableCell312">
            <text:p text:style-name="P313">IMPORTO</text:p>
          </table:table-cell>
        </table:table-row>
        <table:table-row table:style-name="TableRow314">
          <table:table-cell table:style-name="TableCell315">
            <text:p text:style-name="P316">Risorse a valere sul bando in oggetto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Pubblico *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rivato *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COSTO TOTALE</text:p>
          </table:table-cell>
          <table:covered-table-cell/>
          <table:table-cell table:style-name="TableCell338">
            <text:p text:style-name="P339"/>
          </table:table-cell>
        </table:table-row>
      </table:table>
      <text:p text:style-name="P340">(*) suddividere per ciascun soggetto co-finanziatore</text:p>
      <text:p text:style-name="P341"/>
      <text:p text:style-name="P342"/>
      <text:list text:style-name="WWNum6" text:continue-numbering="true">
        <text:list-item>
          <text:p text:style-name="P343"><text:span text:style-name="T344">………………………………………………………………………………………………………………… (</text:span><text:span text:style-name="T345">dichiarare la propria posizione rispetto<text:s/></text:span><text:span text:style-name="T346">all’IVA nel caso</text:span><text:span text:style-name="T347"><text:s/></text:span><text:span text:style-name="T348">in cui il richiedente NON POSSA RECUPERARE l’IVA, in virtù della propria natura giuridica e della disciplina di settore, in quanto tale condizione dà diritto a riconoscere l’IVA tra le spese ammissibili, come previsto al punto 6.4 del band</text:span><text:span text:style-name="T349">o. Anche nel caso di riconoscimento dell’IVA, il contributo non potrà superare gli importi massimi stabiliti dal capitolo 5 del bando.)</text:span></text:p>
        </text:list-item>
      </text:list>
      <text:p text:style-name="P350"/>
      <text:list text:style-name="WWNum6" text:continue-numbering="true">
        <text:list-item>
          <text:p text:style-name="P351"><text:span text:style-name="T352">eseguire direttamente gli interventi (</text:span><text:span text:style-name="T353">se ne ricorre il caso per le imprese agricole o forestali)</text:span><text:span text:style-name="T354">; <text:s/></text:span></text:p>
        </text:list-item>
      </text:list>
      <text:p text:style-name="P355"/>
      <text:list text:style-name="WWNum6" text:continue-numbering="true">
        <text:list-item>
          <text:p text:style-name="P356">di allegare, con riferimento al paragrafo 10.3 del bando:</text:p>
        </text:list-item>
      </text:list>
      <text:p text:style-name="P357"/>
      <text:list text:style-name="WWNum8" text:continue-numbering="true">
        <text:list-item>
          <text:p text:style-name="P358">(per le tipologie di interventi A ad F):</text:p>
          <text:list text:continue-numbering="true">
            <text:list-item>
              <text:p text:style-name="P359">punto 2a)</text:p>
            </text:list-item>
          </text:list>
        </text:list-item>
      </text:list>
      <text:p text:style-name="P360"><text:span text:style-name="T361">(per i beneficiari pubblici):</text:span><text:span text:style-name="T362"><text:s/>atto di assunzione esplicita degli impegni di cui al paragrafo 4.1;</text:span></text:p>
      <text:soft-page-break/>
      <text:p text:style-name="P363"><text:span text:style-name="T364">(per i beneficiari privati</text:span><text:span text:style-name="T365">): dichiarazione sostitutiva di atto di<text:s/></text:span><text:span text:style-name="T366">notorietà rilasciata da parte del soggetto titolato a contrarre obblighi giuridici verso terzi, di assunzione esplicita degli impegni di cui al paragrafo 4.1 di cui all’allegato 5;</text:span></text:p>
      <text:list text:style-name="WWNum5" text:continue-numbering="true">
        <text:list-item>
          <text:p text:style-name="P367"><text:span text:style-name="T368">punto 2b)<text:s/></text:span><text:span text:style-name="T369">progetto di livello definitivo corredato da quanto espressamente<text:s/></text:span><text:span text:style-name="T370">richiesto e<text:s/></text:span><text:span text:style-name="T371"><text:s/>(solo per i soggetti pubblici) <text:s/></text:span><text:span text:style-name="T372">atto di approvazione del progetto da parte dell’organo competente;</text:span></text:p>
        </text:list-item>
      </text:list>
      <text:list text:style-name="WWNum4">
        <text:list-item>
          <text:p text:style-name="P373">punto 2c)</text:p>
        </text:list-item>
      </text:list>
      <text:p text:style-name="P374"><text:span text:style-name="T375">(</text:span><text:span text:style-name="T376">in caso di soggetto privato</text:span><text:span text:style-name="T377">) certificato della competente Camera di Commercio (se il beneficiario svolge attività economica);</text:span></text:p>
      <text:p text:style-name="P378"/>
      <text:list text:style-name="WWNum8" text:continue-numbering="true">
        <text:list-item>
          <text:p text:style-name="P379"><text:span text:style-name="T380">(</text:span><text:span text:style-name="T381">per l</text:span><text:span text:style-name="T382">a tipologia di intervento G</text:span><text:span text:style-name="T383">):</text:span></text:p>
        </text:list-item>
      </text:list>
      <text:list text:style-name="WWNum5" text:continue-numbering="true">
        <text:list-item>
          <text:p text:style-name="P384">punto 3a)</text:p>
        </text:list-item>
      </text:list>
      <text:p text:style-name="P385"><text:span text:style-name="T386">atto che impegna il soggetto pubblico all’acquisto delle superfici, da destinare</text:span><text:span text:style-name="T387"><text:s/></text:span><text:span text:style-name="T388">obbligatoriamente alla realizzazione di interventi di cui alle tipologie A-B-C-D, contenente tutte le indicazioni utili alla stipula de</text:span><text:span text:style-name="T389">ll’atto notarile di compravendita con esplicita assunzione degli impegni di cui ai punti 1, 2, 3, 5, 6, 7, 8, 9, 10, 12 e 13 del paragrafo 4.1 oltre all’indicazione della finalità dell’acquisto e i tempi di attuazione;</text:span></text:p>
      <text:list text:style-name="WWNum5" text:continue-numbering="true">
        <text:list-item>
          <text:p text:style-name="P390"><text:span text:style-name="T391">punto 3 b) relazione tecnica <text:s/>comprov</text:span><text:span text:style-name="T392">ante l’opportunità di acquisto</text:span><text:span text:style-name="T393">;</text:span></text:p>
        </text:list-item>
      </text:list>
      <text:p text:style-name="P394"/>
      <text:list text:style-name="WWNum8" text:continue-numbering="true">
        <text:list-item>
          <text:p text:style-name="P395"><text:span text:style-name="T396">(per tutte le tipologie d’intervento):</text:span></text:p>
        </text:list-item>
      </text:list>
      <text:list text:style-name="WWNum4" text:continue-numbering="true">
        <text:list-item>
          <text:p text:style-name="P397"><text:span text:style-name="T398"><text:s/>punto 5)</text:span><text:span text:style-name="T399"><text:s/>…………………………………………… (allegare</text:span><text:span text:style-name="T400"><text:s/>atti e documenti utili a comprovare gli impegni assunti da tutti i partecipanti al progetto. In particolare i cofinanziamenti devono essere garant</text:span><text:span text:style-name="T401">iti da debita documentazione probatoria)</text:span><text:span text:style-name="T402">;</text:span></text:p>
        </text:list-item>
        <text:list-item>
          <text:p text:style-name="P403"><text:span text:style-name="T404">punto 6)</text:span><text:span text:style-name="T405"><text:s/>manifestazione consenso trattamento dati conferiti a seguito informativa resa ai sensi ex art 13 D.lgs n. 196 del 30/06/2003<text:s/></text:span><text:span text:style-name="T406">(allegato 6)</text:span></text:p>
        </text:list-item>
        <text:list-item>
          <text:p text:style-name="P407"><text:span text:style-name="T408">punto 7)</text:span><text:span text:style-name="T409"><text:s/>dichiarazione sostitutiva ai sensi dell’articolo 47 del DP</text:span><text:span text:style-name="T410">R 445/2000,<text:s/></text:span><text:span text:style-name="T411">(allegato 2)</text:span><text:span text:style-name="T412">, di non avere richiesto per gli interventi previsti del presente bando altri finanziamenti, di qualsiasi natura e fonte, compreso il Programma di Sviluppo Rurale 2014-2020;</text:span></text:p>
        </text:list-item>
        <text:list-item>
          <text:p text:style-name="P413"><text:span text:style-name="T414">punto 8)</text:span><text:span text:style-name="T415"><text:s text:c="2"/>copia carta identità e codice fiscale dei<text:s/></text:span><text:span text:style-name="T416">soggetti che hanno reso dichiarazioni di cui ai punti precedenti e del sottoscrittore della domanda;</text:span></text:p>
        </text:list-item>
        <text:list-item>
          <text:p text:style-name="P417"><text:span text:style-name="T418">punto 9)</text:span><text:span text:style-name="T419"><text:s text:c="2"/>per la tipologia F dichiarazione sostitutiva di cui all’art. 47 D.P.R. 445/2000 per la concessione di aiuti in “de minimis” (allegato 13);</text:span></text:p>
        </text:list-item>
        <text:list-item>
          <text:p text:style-name="P420"><text:span text:style-name="T421">………………</text:span><text:span text:style-name="T422">. (</text:span><text:span text:style-name="T423">altri eventuali allegati ).</text:span></text:p>
        </text:list-item>
      </text:list>
      <text:p text:style-name="P424"/>
      <text:p text:style-name="P425"/>
      <text:p text:style-name="P426">LUOGO, DATA ___________________</text:p>
      <text:p text:style-name="P427"><text:tab/><text:tab/><text:tab/><text:tab/><text:tab/><text:tab/><text:tab/><text:tab/><text:tab/><text:tab/></text:p>
      <text:p text:style-name="P428"/>
      <text:p text:style-name="P429">(Firma del dichiarante)</text:p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Label2" style:display-name="ListLabel 2" style:family="text">
      <style:text-properties style:font-name-complex="Courier New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8" style:display-name="WWNum8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5" style:display-name="WW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>
      <style:footer>
        <text:p text:style-name="Pièdipagina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</meta:initial-creator>
    <dc:creator>Simonetta De Donatis</dc:creator>
    <meta:creation-date>2017-05-25T07:44:00Z</meta:creation-date>
    <dc:date>2017-05-25T07:44:00Z</dc:date>
    <meta:template xlink:href="Normal" xlink:type="simple"/>
    <meta:editing-cycles>2</meta:editing-cycles>
    <meta:editing-duration>PT60S</meta:editing-duration>
    <meta:document-statistic meta:page-count="4" meta:paragraph-count="14" meta:word-count="1067" meta:character-count="7140" meta:row-count="50" meta:non-whitespace-character-count="6087"/>
  </office:meta>
</office:document-meta>
</file>