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text-properties officeooo:rsid="001475fc" officeooo:paragraph-rsid="001475fc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>
      <style:text-properties officeooo:rsid="0014aecb" officeooo:paragraph-rsid="0014aec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aecb" style:font-weight-asian="bold" style:font-weight-complex="bold"/>
    </style:style>
    <style:style style:name="T3" style:family="text">
      <style:text-properties officeooo:rsid="0014aecb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DICHIARAZIONE DI CONSENSO DELL’UTENTE ALL’EROGAZIONE DEI SERVIZI PRESSO SEDE OPERATIVA DIVERSA DAL TERRITORIO DELLA RETE</text:span></text:p>
      <text:p text:style-name="Horizontal_20_Line"/>
      <text:p text:style-name="Text_20_body"><text:span text:style-name="Strong_20_Emphasis">Avviso regionale DULD – Dichiarazione di adesione volontaria</text:span></text:p>
      <text:p text:style-name="Text_20_body">Il/La sottoscritto/a</text:p>
      <text:list text:style-name="L1">
        <text:list-item>
          <text:p text:style-name="P1">Cognome e nome: __________________________________________</text:p>
        </text:list-item>
        <text:list-item>
          <text:p text:style-name="P1">Codice fiscale: ____________________________________________</text:p>
        </text:list-item>
        <text:list-item>
          <text:p text:style-name="P1">Nato/a a: __________________________ il ____ / ____ / ______</text:p>
        </text:list-item>
        <text:list-item>
          <text:p text:style-name="P1">Residente in: _____________________________________________</text:p>
        </text:list-item>
        <text:list-item>
          <text:p text:style-name="P2">Titolare del progetto ID _____________________________________</text:p>
        </text:list-item>
        <text:list-item>
          <text:p text:style-name="P2">Erogato da_________________________________________________</text:p>
        </text:list-item>
      </text:list>
      <text:p text:style-name="Text_20_body">presa visione delle informazioni relative ai servizi erogati nell’ambito dell’Avviso regionale DULD,</text:p>
      <text:p text:style-name="P3"><text:span text:style-name="Strong_20_Emphasis">DICHIARA</text:span></text:p>
      <text:list text:style-name="L2">
        <text:list-item>
          <text:p text:style-name="P4">di essere stato/a informato/a che il servizio richiesto sarà erogato da:</text:p>
        </text:list-item>
      </text:list>
      <text:p text:style-name="Text_20_body"><text:span text:style-name="Strong_20_Emphasis">Ente erogatore:</text:span> __________________________________________<text:line-break/><text:span text:style-name="Strong_20_Emphasis">Sede operativa accreditata:</text:span> _______________________________<text:line-break/>(indirizzo completo)</text:p>
      <text:list text:style-name="L3">
        <text:list-item>
          <text:p text:style-name="P5">che la suddetta sede operativa è ubicata al di fuori del territorio di operatività della Rete di riferimento;</text:p>
        </text:list-item>
        <text:list-item>
          <text:p text:style-name="P5">di aver ricevuto adeguata informazione in merito alle modalità di erogazione del servizio;</text:p>
        </text:list-item>
        <text:list-item>
          <text:p text:style-name="P5">di accettare volontariamente che il servizio venga erogato presso la sede sopra indicata.</text:p>
        </text:list-item>
      </text:list>
      <text:p text:style-name="Text_20_body">Pertanto, <text:span text:style-name="Strong_20_Emphasis">PRESTA IL PROPRIO CONSENSO </text:span>all’erogazione del servizio presso la sede operativa accreditata dell’ente erogatore sopra indicata, anche se collocata al di fuori del territorio della rete.</text:p>
      <text:p text:style-name="Horizontal_20_Line"/>
      <text:p text:style-name="Text_20_body">Luogo e data: _______________________________</text:p>
      <text:p text:style-name="Text_20_body"/>
      <text:p text:style-name="Text_20_body"><text:span text:style-name="T1">Firma dell’utent</text:span><text:span text:style-name="T2">e</text:span><text:span text:style-name="T3">__________________</text:span></text:p>
      <text:p text:style-name="Text_20_body"><text:span text:style-name="Strong_20_Emphasis"/></text:p>
      <text:p text:style-name="Text_20_body"><text:span text:style-name="Strong_20_Emphasis">Firma dell’operatore/incaricato dell’ente</text:span><text:span text:style-name="Strong_20_Emphasis"><text:span text:style-name="T3">_________________________________</text:span></text:span></text:p>
      <text:p text:style-name="Horizontal_20_Line"/>
      <text:p text:style-name="P6">(in caso di firma/e olografa/e è necessario allegare copia del documento di identità del/dei firmatario/i9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7T10:38:39.477777700</meta:creation-date>
    <meta:editing-duration>PT10M52S</meta:editing-duration>
    <meta:editing-cycles>3</meta:editing-cycles>
    <meta:generator>LibreOffice/26.2.1.2$Windows_X86_64 LibreOffice_project/620$Build-2</meta:generator>
    <dc:date>2026-05-29T12:18:22.796857500</dc:date>
    <meta:document-statistic meta:table-count="0" meta:image-count="0" meta:object-count="0" meta:page-count="1" meta:paragraph-count="21" meta:word-count="188" meta:character-count="1631" meta:non-whitespace-character-count="1472"/>
  </office:meta>
</office:document-meta>
</file>